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bb4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bb4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bb44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7bb44" style:font-name-complex="Times New Roman"/>
    </style:style>
    <style:style style:name="T10" style:family="text">
      <style:text-properties fo:language="es" fo:country="AR" officeooo:rsid="001b392e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2">Nº </text:span><text:span text:style-name="T3">38247 CD</text:span>, cuyo texto a continuación se transcribe:</text:p>
      <text:p text:style-name="P4"/>
      <text:p text:style-name="P4"/>
      <text:p text:style-name="P10"><text:span text:style-name="T8">“La </text:span><text:span text:style-name="T10">Cámara</text:span><text:span text:style-name="T8"> de Diputados de la Provincia de Santa Fe </text:span><text:span text:style-name="T10">vería</text:span><text:span text:style-name="T8"> con agrado que el <text:s/></text:span><text:span text:style-name="T9">P</text:span><text:span text:style-name="T8">oder Ejecutivo arbitre las medidas necesar</text:span><text:span text:style-name="T10">i</text:span><text:span text:style-name="T8">as a fines de garantizar la <text:s/>atenci</text:span><text:span text:style-name="T9">ó</text:span><text:span text:style-name="T8">n o guardia m</text:span><text:span text:style-name="T9">í</text:span><text:span text:style-name="T8">nima en los Centros Territoriales de Denuncia en toda la </text:span><text:span text:style-name="T9">p</text:span><text:span text:style-name="T8">rovincia de Santa Fe con cumplimiento de las recomendaciones sanitarias necesarias, fundamentalmente para la atenci</text:span><text:span text:style-name="T9">ó</text:span><text:span text:style-name="T8">n en casos de v</text:span><text:span text:style-name="T10">i</text:span><text:span text:style-name="T8">olenc</text:span><text:span text:style-name="T10">i</text:span><text:span text:style-name="T8">a de </text:span><text:span text:style-name="T9">gé</text:span><text:span text:style-name="T8">nero.</text:span><text:span text:style-name="T11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38:08.543698859</dc:date>
    <meta:print-date>2020-04-28T11:33:01.532254399</meta:print-date>
    <meta:editing-cycles>52</meta:editing-cycles>
    <meta:editing-duration>PT1H18M40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7" meta:character-count="859" meta:non-whitespace-character-count="722"/>
  </office:meta>
</office:document-meta>
</file>